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ff" style:font-name="Tahoma" fo:font-size="8pt" style:text-underline-style="solid" style:text-underline-width="auto" style:text-underline-color="font-color" officeooo:paragraph-rsid="00198579" style:font-size-asian="8pt" style:font-name-complex="Tahoma" style:font-size-complex="8pt"/>
    </style:style>
    <style:style style:name="P2" style:family="paragraph" style:parent-style-name="Standard">
      <style:paragraph-properties fo:text-align="justify" style:justify-single-word="false"/>
      <style:text-properties fo:color="#0000ff" style:font-name="Tahoma" fo:font-size="8pt" fo:font-weight="bold" officeooo:paragraph-rsid="00198579" style:font-size-asian="8pt" style:font-weight-asian="bold" style:font-name-complex="Tahoma" style:font-size-complex="8pt"/>
    </style:style>
    <style:style style:name="P3" style:family="paragraph" style:parent-style-name="Standard">
      <style:paragraph-properties fo:text-align="justify" style:justify-single-word="false"/>
      <style:text-properties fo:color="#0000ff" style:font-name="Tahoma" fo:font-size="8pt" fo:font-weight="bold" officeooo:paragraph-rsid="00198579" style:font-size-asian="8pt" style:font-weight-asian="bold" style:font-name-complex="Tahoma" style:font-size-complex="8pt" style:font-weight-complex="bold"/>
    </style:style>
    <style:style style:name="P4" style:family="paragraph" style:parent-style-name="Standard">
      <style:paragraph-properties fo:text-align="justify" style:justify-single-word="false"/>
      <style:text-properties fo:color="#0000ff" style:font-name="Tahoma" fo:font-size="8pt" officeooo:paragraph-rsid="00198579" style:font-size-asian="8pt" style:font-name-complex="Tahoma" style:font-size-complex="8pt"/>
    </style:style>
    <style:style style:name="P5" style:family="paragraph" style:parent-style-name="Standard">
      <style:paragraph-properties style:line-height-at-least="0.176cm" fo:text-align="justify" style:justify-single-word="false"/>
      <style:text-properties style:font-name="Tahoma" fo:font-size="8pt" fo:font-weight="bold" officeooo:paragraph-rsid="00198579" style:font-size-asian="8pt" style:font-weight-asian="bold" style:font-name-complex="Tahoma" style:font-size-complex="8pt" style:font-weight-complex="bold"/>
    </style:style>
    <style:style style:name="P6" style:family="paragraph" style:parent-style-name="Standard">
      <style:paragraph-properties fo:text-align="justify" style:justify-single-word="false"/>
      <style:text-properties style:font-name="Tahoma" fo:font-size="8pt" fo:font-weight="bold" officeooo:paragraph-rsid="00198579" style:font-size-asian="8pt" style:font-weight-asian="bold" style:font-name-complex="Tahoma" style:font-size-complex="8pt" style:font-weight-complex="bold"/>
    </style:style>
    <style:style style:name="P7" style:family="paragraph" style:parent-style-name="Standard">
      <style:paragraph-properties style:line-height-at-least="0.176cm" fo:text-align="justify" style:justify-single-word="false"/>
      <style:text-properties style:font-name="Tahoma" fo:font-size="8pt" fo:font-weight="bold" officeooo:paragraph-rsid="00198579" style:font-size-asian="8pt" style:font-weight-asian="bold" style:font-name-complex="Tahoma" style:font-size-complex="8pt"/>
    </style:style>
    <style:style style:name="P8" style:family="paragraph" style:parent-style-name="Standard">
      <style:paragraph-properties style:line-height-at-least="0.176cm" fo:text-align="justify" style:justify-single-word="false"/>
      <style:text-properties style:font-name="Tahoma" fo:font-size="8pt" officeooo:paragraph-rsid="00198579" style:font-size-asian="8pt" style:font-name-complex="Tahoma" style:font-size-complex="8pt"/>
    </style:style>
    <style:style style:name="P9" style:family="paragraph" style:parent-style-name="Standard">
      <style:paragraph-properties fo:text-align="justify" style:justify-single-word="false"/>
      <style:text-properties style:font-name="Tahoma" fo:font-size="8pt" officeooo:paragraph-rsid="00198579" style:font-size-asian="8pt" style:font-name-complex="Tahoma" style:font-size-complex="8pt"/>
    </style:style>
    <style:style style:name="P10" style:family="paragraph" style:parent-style-name="Standard">
      <style:paragraph-properties fo:text-align="justify" style:justify-single-word="false"/>
      <style:text-properties style:font-name="Tahoma" fo:font-size="8pt" officeooo:paragraph-rsid="00199f80" style:font-size-asian="8pt" style:font-name-complex="Tahoma" style:font-size-complex="8pt"/>
    </style:style>
    <style:style style:name="P11" style:family="paragraph" style:parent-style-name="Standard">
      <style:paragraph-properties fo:text-align="justify" style:justify-single-word="false"/>
      <style:text-properties style:font-name="Tahoma" fo:font-size="8pt" officeooo:paragraph-rsid="001c2c31" style:font-size-asian="8pt" style:font-name-complex="Tahoma" style:font-size-complex="8pt"/>
    </style:style>
    <style:style style:name="P12" style:family="paragraph" style:parent-style-name="Standard">
      <style:paragraph-properties fo:text-align="justify" style:justify-single-word="false"/>
      <style:text-properties style:font-name="Tahoma" fo:font-size="8pt" fo:font-style="italic" officeooo:paragraph-rsid="00198579" style:font-size-asian="8pt" style:font-style-asian="italic" style:font-name-complex="Tahoma" style:font-size-complex="8pt" style:font-style-complex="italic"/>
    </style:style>
    <style:style style:name="P13" style:family="paragraph" style:parent-style-name="Standard">
      <style:paragraph-properties style:line-height-at-least="0.176cm" fo:text-align="justify" style:justify-single-word="false"/>
      <style:text-properties officeooo:paragraph-rsid="00198579"/>
    </style:style>
    <style:style style:name="P14" style:family="paragraph" style:parent-style-name="Standard">
      <style:paragraph-properties fo:text-align="justify" style:justify-single-word="false"/>
      <style:text-properties officeooo:paragraph-rsid="00198579"/>
    </style:style>
    <style:style style:name="P15" style:family="paragraph" style:parent-style-name="Standard">
      <style:paragraph-properties fo:text-align="justify" style:justify-single-word="false"/>
      <style:text-properties officeooo:paragraph-rsid="001c2c31"/>
    </style:style>
    <style:style style:name="P16" style:family="paragraph" style:parent-style-name="Standard">
      <style:paragraph-properties fo:margin-left="2.501cm" fo:margin-right="0cm" style:line-height-at-least="0.176cm" fo:text-align="justify" style:justify-single-word="false" fo:text-indent="0.012cm" style:auto-text-indent="false"/>
      <style:text-properties officeooo:paragraph-rsid="00198579"/>
    </style:style>
    <style:style style:name="P17" style:family="paragraph" style:parent-style-name="Standard">
      <style:paragraph-properties fo:margin-left="1.251cm" fo:margin-right="0cm" style:line-height-at-least="0.176cm" fo:text-align="justify" style:justify-single-word="false" fo:text-indent="0cm" style:auto-text-indent="false"/>
      <style:text-properties officeooo:paragraph-rsid="00198579"/>
    </style:style>
    <style:style style:name="P18" style:family="paragraph" style:parent-style-name="Standard">
      <style:paragraph-properties fo:margin-left="1.244cm" fo:margin-right="0cm" fo:text-align="justify" style:justify-single-word="false" fo:text-indent="0cm" style:auto-text-indent="false"/>
      <style:text-properties style:font-name="Tahoma" fo:font-size="8pt" fo:font-weight="bold" officeooo:paragraph-rsid="00198579" style:font-size-asian="8pt" style:font-weight-asian="bold" style:font-name-complex="Tahoma" style:font-size-complex="8pt" style:font-weight-complex="bold"/>
    </style:style>
    <style:style style:name="P19" style:family="paragraph" style:parent-style-name="Standard">
      <style:paragraph-properties fo:margin-left="1.244cm" fo:margin-right="0cm" fo:text-align="justify" style:justify-single-word="false" fo:text-indent="0cm" style:auto-text-indent="false"/>
      <style:text-properties style:font-name="Tahoma" fo:font-size="8pt" fo:font-weight="bold" officeooo:paragraph-rsid="00198579" style:font-size-asian="8pt" style:font-weight-asian="bold" style:font-name-complex="Tahoma" style:font-size-complex="8pt"/>
    </style:style>
    <style:style style:name="P20" style:family="paragraph" style:parent-style-name="Standard">
      <style:paragraph-properties fo:margin-left="1.244cm" fo:margin-right="0cm" fo:text-align="justify" style:justify-single-word="false" fo:text-indent="0cm" style:auto-text-indent="false"/>
      <style:text-properties style:font-name="Tahoma" fo:font-size="8pt" officeooo:paragraph-rsid="00198579" style:font-size-asian="8pt" style:font-name-complex="Tahoma" style:font-size-complex="8pt"/>
    </style:style>
    <style:style style:name="P21" style:family="paragraph" style:parent-style-name="Standard">
      <style:paragraph-properties fo:margin-left="1.244cm" fo:margin-right="0cm" fo:text-align="justify" style:justify-single-word="false" fo:text-indent="0cm" style:auto-text-indent="false"/>
      <style:text-properties officeooo:paragraph-rsid="00198579"/>
    </style:style>
    <style:style style:name="P22" style:family="paragraph" style:parent-style-name="Standard">
      <style:paragraph-properties fo:margin-left="1.244cm" fo:margin-right="0cm" fo:text-align="justify" style:justify-single-word="false" fo:text-indent="-1.244cm" style:auto-text-indent="false"/>
      <style:text-properties officeooo:paragraph-rsid="00198579"/>
    </style:style>
    <style:style style:name="P23" style:family="paragraph" style:parent-style-name="Standard">
      <style:paragraph-properties fo:margin-left="1.244cm" fo:margin-right="0cm" fo:text-indent="-1.244cm" style:auto-text-indent="false"/>
      <style:text-properties officeooo:paragraph-rsid="00198579"/>
    </style:style>
    <style:style style:name="P24"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officeooo:paragraph-rsid="001c2c31"/>
    </style:style>
    <style:style style:name="P25"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use-window-font-color="true" style:font-name="Tahoma" fo:font-size="8pt" fo:font-weight="normal" officeooo:rsid="001af984" officeooo:paragraph-rsid="001af984" style:font-size-asian="8pt" style:font-weight-asian="normal" style:font-name-complex="Tahoma" style:font-size-complex="8pt" style:font-weight-complex="normal"/>
    </style:style>
    <style:style style:name="P26" style:family="paragraph" style:parent-style-name="Standard">
      <style:paragraph-properties fo:text-align="center" style:justify-single-word="false"/>
      <style:text-properties fo:font-weight="bold" style:language-asian="fr" style:country-asian="FR" style:font-weight-asian="bold" style:font-weight-complex="bold"/>
    </style:style>
    <style:style style:name="P27" style:family="paragraph" style:parent-style-name="Standard">
      <style:paragraph-properties style:line-height-at-least="0.176cm" fo:text-align="justify" style:justify-single-word="false"/>
      <style:text-properties style:font-name="Tahoma" fo:font-size="8pt" officeooo:paragraph-rsid="00198579" style:font-size-asian="8pt" style:font-name-complex="Tahoma" style:font-size-complex="8pt"/>
    </style:style>
    <style:style style:name="P28" style:family="paragraph" style:parent-style-name="Standard" style:list-style-name="WW8Num1">
      <style:paragraph-properties style:line-height-at-least="0.176cm" fo:text-align="justify" style:justify-single-word="false"/>
      <style:text-properties style:font-name="Tahoma" fo:font-size="8pt" officeooo:paragraph-rsid="00198579" style:font-size-asian="8pt" style:font-name-complex="Tahoma" style:font-size-complex="8pt"/>
    </style:style>
    <style:style style:name="P29" style:family="paragraph" style:parent-style-name="Standard">
      <style:paragraph-properties fo:text-align="justify" style:justify-single-word="false"/>
      <style:text-properties style:font-name="Tahoma" fo:font-size="8pt" officeooo:rsid="00199f80" officeooo:paragraph-rsid="001c2c31" style:font-size-asian="8pt" style:font-name-complex="Tahoma" style:font-size-complex="8pt"/>
    </style:style>
    <style:style style:name="P30" style:family="paragraph" style:parent-style-name="Standard" style:list-style-name="WW8Num6">
      <style:paragraph-properties fo:text-align="justify" style:justify-single-word="false"/>
      <style:text-properties style:font-name="Tahoma" fo:font-size="8pt" officeooo:paragraph-rsid="00198579" style:font-size-asian="8pt" style:font-name-complex="Tahoma" style:font-size-complex="8pt"/>
    </style:style>
    <style:style style:name="P31" style:family="paragraph" style:parent-style-name="Standard">
      <style:paragraph-properties fo:text-align="justify" style:justify-single-word="false"/>
      <style:text-properties fo:color="#0000ff" style:font-name="Tahoma" fo:font-size="8pt" fo:font-weight="bold" officeooo:paragraph-rsid="00198579" style:font-size-asian="8pt" style:font-weight-asian="bold" style:font-name-complex="Tahoma" style:font-size-complex="8pt"/>
    </style:style>
    <style:style style:name="P32" style:family="paragraph" style:parent-style-name="Standard">
      <style:paragraph-properties fo:margin-left="1.251cm" fo:margin-right="0cm" style:line-height-at-least="0.176cm" fo:text-align="justify" style:justify-single-word="false" fo:text-indent="0cm" style:auto-text-indent="false"/>
      <style:text-properties style:font-name="Tahoma" fo:font-size="8pt" fo:font-weight="bold" officeooo:paragraph-rsid="00198579" style:font-size-asian="8pt" style:font-weight-asian="bold" style:font-name-complex="Tahoma" style:font-size-complex="8pt"/>
    </style:style>
    <style:style style:name="P33" style:family="paragraph" style:parent-style-name="Standard">
      <style:paragraph-properties fo:margin-left="0cm" fo:margin-right="0cm" style:line-height-at-least="0.176cm" fo:text-align="justify" style:justify-single-word="false" fo:text-indent="1.251cm" style:auto-text-indent="false"/>
      <style:text-properties style:font-name="Tahoma" fo:font-size="8pt" fo:font-weight="bold" officeooo:paragraph-rsid="00198579" style:font-size-asian="8pt" style:font-weight-asian="bold" style:font-name-complex="Tahoma" style:font-size-complex="8pt"/>
    </style:style>
    <style:style style:name="P34" style:family="paragraph" style:parent-style-name="Standard">
      <style:paragraph-properties fo:margin-left="1.244cm" fo:margin-right="0cm" fo:text-align="justify" style:justify-single-word="false" fo:text-indent="0cm" style:auto-text-indent="false"/>
      <style:text-properties style:font-name="Tahoma" fo:font-size="8pt" officeooo:paragraph-rsid="00198579" style:font-size-asian="8pt" style:font-name-complex="Tahoma" style:font-size-complex="8pt"/>
    </style:style>
    <style:style style:name="T1" style:family="text">
      <style:text-properties style:font-name="Tahoma" fo:font-size="8pt" style:font-size-asian="8pt" style:font-name-complex="Tahoma" style:font-size-complex="8pt"/>
    </style:style>
    <style:style style:name="T2" style:family="text">
      <style:text-properties style:font-name="Tahoma" fo:font-size="8pt" officeooo:rsid="00198579" style:font-size-asian="8pt" style:font-name-complex="Tahoma" style:font-size-complex="8pt"/>
    </style:style>
    <style:style style:name="T3" style:family="text">
      <style:text-properties style:font-name="Tahoma" fo:font-size="8pt" officeooo:rsid="00199f80" style:font-size-asian="8pt" style:font-name-complex="Tahoma" style:font-size-complex="8pt"/>
    </style:style>
    <style:style style:name="T4" style:family="text">
      <style:text-properties style:font-name="Tahoma" fo:font-size="8pt" officeooo:rsid="001c2c31" style:font-size-asian="8pt" style:font-name-complex="Tahoma" style:font-size-complex="8pt"/>
    </style:style>
    <style:style style:name="T5" style:family="text">
      <style:text-properties style:font-name="Tahoma" fo:font-size="8pt" officeooo:rsid="001d7e19" style:font-size-asian="8pt" style:font-name-complex="Tahoma" style:font-size-complex="8pt"/>
    </style:style>
    <style:style style:name="T6" style:family="text">
      <style:text-properties style:font-name="Tahoma" fo:font-size="8pt" officeooo:rsid="001e0633" style:font-size-asian="8pt" style:font-name-complex="Tahoma" style:font-size-complex="8pt"/>
    </style:style>
    <style:style style:name="T7" style:family="text">
      <style:text-properties style:font-name="Tahoma" fo:font-size="8pt" fo:font-weight="bold" style:font-size-asian="8pt" style:font-weight-asian="bold" style:font-name-complex="Tahoma" style:font-size-complex="8pt"/>
    </style:style>
    <style:style style:name="T8" style:family="text">
      <style:text-properties style:font-name="Tahoma" fo:font-size="8pt" fo:font-weight="bold" style:font-size-asian="8pt" style:font-weight-asian="bold" style:font-name-complex="Tahoma" style:font-size-complex="8pt" style:font-weight-complex="bold"/>
    </style:style>
    <style:style style:name="T9" style:family="text">
      <style:text-properties style:font-name="Tahoma" fo:font-size="8pt" fo:font-weight="bold" officeooo:rsid="001c2c31" style:font-size-asian="8pt" style:font-weight-asian="bold" style:font-name-complex="Tahoma" style:font-size-complex="8pt" style:font-weight-complex="bold"/>
    </style:style>
    <style:style style:name="T10" style:family="text">
      <style:text-properties style:font-name="Tahoma" fo:font-size="8pt" fo:font-weight="bold" officeooo:rsid="00198579" style:font-size-asian="8pt" style:font-weight-asian="bold" style:font-name-complex="Tahoma" style:font-size-complex="8pt"/>
    </style:style>
    <style:style style:name="T11" style:family="text">
      <style:text-properties style:font-name="Tahoma" fo:font-size="8pt" fo:font-weight="bold" officeooo:rsid="001c2c31" style:font-size-asian="8pt" style:font-weight-asian="bold" style:font-name-complex="Tahoma" style:font-size-complex="8pt"/>
    </style:style>
    <style:style style:name="T12" style:family="text">
      <style:text-properties style:font-name="Tahoma" fo:font-size="8pt" style:text-underline-style="solid" style:text-underline-width="auto" style:text-underline-color="font-color" style:font-size-asian="8pt" style:font-name-complex="Tahoma" style:font-size-complex="8pt"/>
    </style:style>
    <style:style style:name="T13" style:family="text">
      <style:text-properties fo:color="#0000ff" style:font-name="Tahoma" fo:font-size="8pt" fo:font-weight="bold" style:font-size-asian="8pt" style:font-weight-asian="bold" style:font-name-complex="Tahoma" style:font-size-complex="8pt"/>
    </style:style>
    <style:style style:name="T14" style:family="text">
      <style:text-properties fo:color="#0000ff" style:font-name="Tahoma" fo:font-size="8pt" fo:font-weight="bold" officeooo:rsid="00199f80" style:font-size-asian="8pt" style:font-weight-asian="bold" style:font-name-complex="Tahoma" style:font-size-complex="8pt"/>
    </style:style>
    <style:style style:name="T15" style:family="text">
      <style:text-properties fo:color="#0000ff" style:font-name="Tahoma" fo:font-size="8pt" fo:font-weight="bold" officeooo:rsid="001d7e19" style:font-size-asian="8pt" style:font-weight-asian="bold" style:font-name-complex="Tahoma" style:font-size-complex="8pt"/>
    </style:style>
    <style:style style:name="T16" style:family="text">
      <style:text-properties fo:color="#0000ff" fo:font-weight="bold" style:font-weight-asian="bold"/>
    </style:style>
    <style:style style:name="T17" style:family="text">
      <style:text-properties fo:color="#0000ff" fo:font-weight="bold" officeooo:rsid="00199f80" style:font-weight-asian="bold"/>
    </style:style>
    <style:style style:name="T18" style:family="text">
      <style:text-properties fo:color="#0000ff" fo:font-weight="bold" officeooo:rsid="001c2c31" style:font-weight-asian="bold"/>
    </style:style>
    <style:style style:name="T19" style:family="text">
      <style:text-properties officeooo:rsid="00198579"/>
    </style:style>
    <style:style style:name="T20" style:family="text">
      <style:text-properties officeooo:rsid="00199f80"/>
    </style:style>
    <style:style style:name="T21" style:family="text">
      <style:text-properties fo:font-style="normal" style:font-style-asian="normal" style:font-style-complex="normal"/>
    </style:style>
    <style:style style:name="T22" style:family="text">
      <style:text-properties officeooo:rsid="001c2c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6"/>
      <text:p text:style-name="Standard">EXPORTATION DE CHIENS ET CHATS</text:p>
      <text:p text:style-name="Standard">DE WALLIS-ET-FUTUNA A PARIS ROISSY CDG</text:p>
      <text:p text:style-name="Standard"/>
      <text:p text:style-name="Standard"/>
      <text:p text:style-name="P9"/>
      <text:p text:style-name="P13"><text:span text:style-name="T1">L’exportation de chiens et de chats vers l'Union Européenne, et notamment la France, est possible mais est </text:span><text:span text:style-name="T8">soumise à une réglementation stricte qu’il convient de respecter.</text:span></text:p>
      <text:p text:style-name="P8"/>
      <text:p text:style-name="P8">Pour être exportés vers l’Union européenne, les carnivores domestiques accompagnants leur propriétaire ou représentant doivent : </text:p>
      <text:p text:style-name="P8"><text:tab/></text:p>
      <text:p text:style-name="P13"><text:span text:style-name="T1"><text:tab/>1. </text:span><text:span text:style-name="T12">être identifiés :</text:span></text:p>
      <text:p text:style-name="P16"><text:span text:style-name="T1">- soit par tatouage (si celui-ci est parfaitement lisible et apposé </text:span><text:span text:style-name="T12">avant</text:span><text:span text:style-name="T1"> le 3 juillet 2011 avec preuve sur la carte d’identification (</text:span><text:span text:style-name="T4">une </text:span><text:span text:style-name="T1">mention manuscrite sans validation non acceptée)</text:span></text:p>
      <text:p text:style-name="P13"><text:span text:style-name="T1"><text:tab/><text:tab/>- </text:span><text:span text:style-name="T4">soit</text:span><text:span text:style-name="T1"> par puce électronique implantée sous la peau dans tous les autres cas</text:span></text:p>
      <text:p text:style-name="P8"/>
      <text:p text:style-name="P13"><text:span text:style-name="T1"><text:tab/>2. avoir leur </text:span><text:span text:style-name="T12">vaccination antirabique</text:span><text:span text:style-name="T1"> en cours de validité ; </text:span></text:p>
      <text:p text:style-name="P8"><text:tab/><text:tab/>- en cas de primo-vaccination, celle-ci doit dater de plus de 21 jours</text:p>
      <text:p text:style-name="P13"><text:span text:style-name="T1"><text:tab/><text:tab/>- en cas de rappel vaccinal, celui-ci doit avoir été fait avant la date anniversaire du rappel et dater de <text:tab/><text:tab/><text:tab/>moins d’un an (si </text:span><text:span text:style-name="T4">ce </text:span><text:span text:style-name="T1">délai</text:span><text:span text:style-name="T4"> est</text:span><text:span text:style-name="T1"> dépassé, il convient de faire une primo-vaccination)</text:span></text:p>
      <text:p text:style-name="P8"/>
      <text:p text:style-name="P17"><text:span text:style-name="T1">3. être accompagnés du </text:span><text:span text:style-name="T12">certificat sanitaire original</text:span><text:span text:style-name="T1"> établi par un vétérinaire praticien sanitaire et contre-signé par le Vétérinaire Officiel du </text:span><text:span text:style-name="T4">SIVAP de Wallis-et-Futuna</text:span><text:span text:style-name="T1">.</text:span></text:p>
      <text:p text:style-name="P32">Le certificat sanitaire est obligatoirement délivré à Wallis par le Vétérinaire Officiel.</text:p>
      <text:p text:style-name="P32"/>
      <text:p text:style-name="P17"><text:span text:style-name="T2">4. ê</text:span><text:span text:style-name="T1">tre également accompagné de l’original du carnet de vaccination attestant de la </text:span><text:span text:style-name="T2">vaccination contre la </text:span><text:span text:style-name="T1">rage en cours de validité, de la carte d’identification (ou de l’attestation officielle de lecture de puce si cette carte a été perdue, lecture devant être réalisée le jour de la vaccination ou avant celle-ci, mais non après) et du certificat sanitaire original délivré par le </text:span><text:span text:style-name="T2">SIVAP-WF</text:span><text:span text:style-name="T1">.</text:span></text:p>
      <text:p text:style-name="P8"><text:tab/><text:tab/></text:p>
      <text:p text:style-name="P5">ATTENTION</text:p>
      <text:p text:style-name="P33">Il est impossible de faire voyager :</text:p>
      <text:list xml:id="list1500656558" text:style-name="WW8Num1">
        <text:list-item>
          <text:list>
            <text:list-item>
              <text:p text:style-name="P28">un animal de moins de 3 mois et 21 jours, car la vaccination antirabique ne s’effectue qu’à partir de l'âge de 3 mois révolu et nécessite 21 jours pour être considérée comme <text:span text:style-name="T22">valide</text:span>.</text:p>
            </text:list-item>
            <text:list-item>
              <text:p text:style-name="P28"><text:span text:style-name="T19">u</text:span>n animal non valablement identifié ET <text:span text:style-name="T22">vaciné</text:span></text:p>
            </text:list-item>
            <text:list-item>
              <text:p text:style-name="P28">un chien de 1ère ou 2ème catégorie</text:p>
            </text:list-item>
          </text:list>
        </text:list-item>
      </text:list>
      <text:p text:style-name="P8"/>
      <text:p text:style-name="P17"><text:span text:style-name="T1">Il existe des conditions particulières pour le Royaume-Uni, l'Irlande, la Finlande</text:span><text:span text:style-name="T8"> </text:span><text:span text:style-name="T1">et Malte, notamment en terme de traitements antiparasitaires internes et externes. Pour ces destinations, il convient de contacter l'ambassade de ces pays avant toute chose.</text:span></text:p>
      <text:p text:style-name="P8"/>
      <text:p text:style-name="P13"><text:span text:style-name="T8">ATTENTION </text:span><text:span text:style-name="T9">également</text:span><text:span text:style-name="T8"> :</text:span></text:p>
      <text:p text:style-name="P2"/>
      <text:p text:style-name="P18">La vaccination s’anticipe avec le <text:span text:style-name="T19">SIVAP</text:span>, car les vaccins nécessaires peuvent être en rupture au <text:span text:style-name="T19">SIVAP</text:span> et compromettre la possibilité d’exportation à la date souhaitée. IL CONVIENT <text:span text:style-name="T19">DONC </text:span>A TOUT <text:span text:style-name="T19">PROPRIÉTAIRE</text:span> SOUHAITANT EXPORTER SON CHIEN OU SON CHAT A DESTINATION DE LA <text:span text:style-name="T19">MÉTROPOLE</text:span>, D’EN INFORMER LE <text:span text:style-name="T22">SIVAP</text:span> 6 MOIS A L’AVANCE AFIN DE PROGRAMMER CETTE VACCINATION ET LES COMMANDES <text:span text:style-name="T19">AFFÉRENTES.</text:span></text:p>
      <text:p text:style-name="P3"/>
      <text:p text:style-name="P2"/>
      <text:p text:style-name="P2">Les différentes étapes pratiques de l’organisation de l’exportation :</text:p>
      <text:p text:style-name="P2"/>
      <text:p text:style-name="P2">1. <text:span text:style-name="T20">Contacter</text:span> la compagnie Aircalin <text:span text:style-name="T22">pour programmer le transport aérien</text:span>:</text:p>
      <text:p text:style-name="P7"/>
      <text:p text:style-name="P21"><text:span text:style-name="T1">Elle vous donnera les informations concernant les normes des cages de transport (qui doivent </text:span><text:span text:style-name="T4">notamment </text:span><text:span text:style-name="T1">respecter les normes IATA). Au vu des informations dont nous disposons actuellement (informations qu'il convient de vous faire confirmer par Air Calin), il vous appartient de disposer des cages de transport agréées car celles-ci ne seraient pas fournies par la compagnie. Aircalin vous transmettra également les informations concernant les transitaires à l’arrivée. </text:span><text:span text:style-name="T4">En effet, tout</text:span><text:span text:style-name="T1"> propriétaire qui exporte son animal vers Roissy CDG doit faire appel </text:span><text:span text:style-name="T4">à un</text:span><text:span text:style-name="T1"> transitaire de son choix sur place pour effectuer les opérations de contrôle et dédouanement pour son compte.</text:span></text:p>
      <text:p text:style-name="P19"/>
      <text:p text:style-name="P21"><text:span text:style-name="T7">Les départs des </text:span><text:span text:style-name="T10">animaux n’est possible que si l’arrivée à Roissy est hors </text:span><text:span text:style-name="T11">week-ends</text:span><text:span text:style-name="T10"> et jour</text:span><text:span text:style-name="T11">s</text:span><text:span text:style-name="T10"> férié</text:span><text:span text:style-name="T11">s</text:span><text:span text:style-name="T10">.</text:span></text:p>
      <text:p text:style-name="P19"/>
      <text:p text:style-name="P9"><text:tab/><text:span text:style-name="T19">Air Calin</text:span> vous fournira également vos billets et ceux de vos chiens et/ou chats.</text:p>
      <text:p text:style-name="P9"/>
      <text:p text:style-name="P9"/>
      <text:p text:style-name="P9"><text:span text:style-name="T16">2. Contacter le </text:span><text:span text:style-name="T17">SIVAP de Wallis-et-Futuna </text:span><text:span text:style-name="T18">pour établir le certificat sanitaire </text:span><text:span text:style-name="T16">:</text:span></text:p>
      <text:p text:style-name="P29"><text:tab/></text:p>
      <text:p text:style-name="P11"><text:span text:style-name="T20"><text:tab/>Courriel : </text:span><text:a xlink:type="simple" xlink:href="mailto:bivap@agripeche.wf" text:style-name="Internet_20_link" text:visited-style-name="Visited_20_Internet_20_Link"><text:span text:style-name="T20">bivap@agripeche.wf</text:span></text:a></text:p>
      <text:p text:style-name="P10"><text:tab/></text:p>
      <text:p text:style-name="P15"><text:span text:style-name="T1"><text:tab/>En amont, votre animal ou vos animaux doivent être impérativement identifiés et correctement vaccinés contre la rage <text:tab/>(après identification). </text:span><text:span text:style-name="T6">Il convient donc d’informer le SIVAP 6 mois à l’avance de votre intention d’exporter vos animaux.</text:span></text:p>
      <text:p text:style-name="P24"><text:soft-page-break/><text:span text:style-name="T1">Le </text:span><text:span text:style-name="T3">SIVAP</text:span><text:span text:style-name="T1"> vous accompagnera tout au long de la procédure et sera votre interlocuteur direct pour l’élaboration du certificat sanitaire, certificat indispensable pour le voyage de vos animaux. </text:span></text:p>
      <text:p text:style-name="P20"/>
      <text:p text:style-name="P9"><text:tab/>Vous devez transmettre à l'avance au <text:span text:style-name="T20">SIVAP </text:span>:</text:p>
      <text:list xml:id="list1279951992" text:style-name="WW8Num6">
        <text:list-item>
          <text:p text:style-name="P30">le formulaire de demande de certificat sanitaire pour l’exportation renseigné (cf formulaire joint)</text:p>
        </text:list-item>
        <text:list-item>
          <text:p text:style-name="P30">toutes les pièces détaillées en annexe de ce même document </text:p>
        </text:list-item>
      </text:list>
      <text:p text:style-name="P20"/>
      <text:p text:style-name="P8"/>
      <text:p text:style-name="P14"><text:span text:style-name="T13">3. </text:span><text:span text:style-name="T14">Contacter le</text:span><text:span text:style-name="T13"> DAVAR/SIVAP </text:span><text:span text:style-name="T14">de Nouvelle-Calédonie pour </text:span><text:span text:style-name="T15">demander un</text:span><text:span text:style-name="T14"> permis de transit </text:span><text:span text:style-name="T13">:</text:span></text:p>
      <text:p text:style-name="P2"/>
      <text:p text:style-name="P20">Pour obtenir un permis de transit, il convient que vous fassiez une demande de formulaire directement à </text:p>
      <text:p text:style-name="P21"><text:a xlink:type="simple" xlink:href="mailto:davar.sivap-qsa@gouv.nc" text:style-name="Internet_20_link" text:visited-style-name="Visited_20_Internet_20_Link"><text:span text:style-name="T1">davar.sivap-qsa@gouv.nc</text:span></text:a></text:p>
      <text:p text:style-name="P20"/>
      <text:p text:style-name="P20">Il vous faudra leur retourner par mail dûment complété, daté et signé accompagné des copies de la <text:tab/>carte d’identification et de la vaccination antirabique des animaux.</text:p>
      <text:p text:style-name="P9"><text:tab/></text:p>
      <text:p text:style-name="P9"><text:tab/>ATTENTION : </text:p>
      <text:p text:style-name="P23"><text:span text:style-name="T1"><text:tab/>Le délai d’obtention du </text:span><text:span text:style-name="T8">permis auprès du DAVAR est de 12 jours ouvrables après réception <text:tab/>de la demande complète. </text:span></text:p>
      <text:p text:style-name="P6"><text:tab/></text:p>
      <text:p text:style-name="P22"><text:span text:style-name="T1"><text:tab/>NB : </text:span><text:span text:style-name="T5">En cas de transit par Fidji, </text:span><text:span text:style-name="T1">Aircalin se charge normalement de la demande de permis de transit pour les Fidji à votre place en vous demandant les pièces nécessaires pour le faire. </text:span><text:span text:style-name="T5">Nous</text:span><text:span text:style-name="T1"> vous conseillons de vous faire confirmer ce fait par la compagnie.</text:span></text:p>
      <text:p text:style-name="P4"/>
      <text:p text:style-name="P4"/>
      <text:p text:style-name="P12"/>
      <text:p text:style-name="P2">5. A savoir à votre arrivée en France :</text:p>
      <text:p text:style-name="P2"/>
      <text:p text:style-name="P25">Vous devrez faire enregistrer votre animal, dans les 7 jours après votre arrivée, d<text:span text:style-name="T21">ans le <text:s/>gestionnaire du fichier national d'identification des carnivores domestiques. Ceci est réalisé par votre vétérinaire praticien.</text:span></text:p>
      <text:p text:style-name="P9"/>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0" style:family="text">
      <style:text-properties style:font-name="Arial" fo:font-family="Arial" style:font-family-generic="swiss" style:font-pitch="variable" fo:font-size="8pt" style:font-name-asian="SimSun" style:font-family-asian="SimSun, 宋体" style:font-pitch-asian="variable" style:font-size-asian="8pt" style:font-name-complex="Arial" style:font-family-complex="Arial" style:font-family-generic-complex="swiss"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0" style:family="text">
      <style:text-properties style:font-name="Arial" fo:font-family="Arial" style:font-family-generic="swiss" style:font-pitch="variable" fo:font-size="9pt" style:font-name-asian="Andale Sans UI" style:font-family-asian="'Andale Sans UI', 'Arial Unicode MS'" style:font-pitch-asian="variable" style:font-size-asian="9pt" style:font-name-complex="Arial" style:font-family-complex="Arial" style:font-family-generic-complex="swiss" style:font-pitch-complex="variable" style:font-size-complex="9pt"/>
    </style:style>
    <style:style style:name="WW8Num8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8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36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09T12:22:41.522000000</meta:creation-date>
    <dc:date>2021-12-09T13:05:49.321000000</dc:date>
    <meta:editing-duration>PT32M56S</meta:editing-duration>
    <meta:editing-cycles>5</meta:editing-cycles>
    <meta:generator>LibreOffice/6.3.3.2$Windows_X86_64 LibreOffice_project/a64200df03143b798afd1ec74a12ab50359878ed</meta:generator>
    <meta:document-statistic meta:table-count="0" meta:image-count="0" meta:object-count="0" meta:page-count="2" meta:paragraph-count="48" meta:word-count="836" meta:character-count="5369" meta:non-whitespace-character-count="4544"/>
  </office:meta>
</office:document-meta>
</file>